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23FEE858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6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Basic">
      <style:table-properties table:display="true" style:writing-mode="lr-tb"/>
    </style:style>
    <style:style style:name="ta2" style:family="table" style:master-page-name="PageStyle_5f_Vente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137"/>
    <style:style style:name="ce7" style:family="table-cell" style:parent-style-name="Default" style:data-style-name="N1">
      <style:table-cell-properties style:cell-protect="none" style:print-content="true"/>
    </style:style>
    <style:style style:name="ce8" style:family="table-cell" style:parent-style-name="Default" style:data-style-name="N2"/>
    <style:style style:name="ce9" style:family="table-cell" style:parent-style-name="Default" style:data-style-name="N137">
      <style:table-cell-properties style:cell-protect="none" style:print-content="true"/>
    </style:style>
    <style:style style:name="ce10" style:family="table-cell" style:parent-style-name="Default">
      <style:text-properties fo:font-size="12pt" fo:font-style="italic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asic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Default">
            <draw:frame table:end-cell-address="Basic.C1" table:end-x="1.436cm" table:end-y="0.926cm" draw:z-index="0" draw:name="Graphics 1" draw:style-name="gr1" draw:text-style-name="P1" svg:width="5.255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0" office:value-type="string">
            <text:p>Read Research Loudspeaker Toolkit V1.0</text:p>
          </table:table-cell>
          <table:table-cell table:number-columns-repeated="252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Qts Calculation</text:p>
          </table:table-cell>
          <table:table-cell table:number-columns-repeated="255"/>
        </table:table-row>
        <table:table-row table:style-name="ro2">
          <table:table-cell office:value-type="string">
            <text:p>Driver name</text:p>
          </table:table-cell>
          <table:table-cell table:style-name="ce4" office:value-type="string">
            <text:p>Example</text:p>
          </table:table-cell>
          <table:table-cell table:number-columns-repeated="254"/>
        </table:table-row>
        <table:table-row table:style-name="ro2">
          <table:table-cell office:value-type="string">
            <text:p>Re</text:p>
          </table:table-cell>
          <table:table-cell table:style-name="ce5" office:value-type="float" office:value="5.2">
            <text:p>5.20</text:p>
          </table:table-cell>
          <table:table-cell office:value-type="string">
            <text:p>ohms</text:p>
          </table:table-cell>
          <table:table-cell/>
          <table:table-cell table:style-name="ce2" office:value-type="string">
            <text:p>r0</text:p>
          </table:table-cell>
          <table:table-cell table:formula="oooc:=[.B7]/[.B5]" office:value-type="float" office:value="4.42307692307692">
            <text:p>4.42</text:p>
          </table:table-cell>
          <table:table-cell table:number-columns-repeated="250"/>
        </table:table-row>
        <table:table-row table:style-name="ro2">
          <table:table-cell office:value-type="string">
            <text:p>Fs</text:p>
          </table:table-cell>
          <table:table-cell table:style-name="ce5" office:value-type="float" office:value="50">
            <text:p>50.00</text:p>
          </table:table-cell>
          <table:table-cell office:value-type="string">
            <text:p>Hertz</text:p>
          </table:table-cell>
          <table:table-cell table:number-columns-repeated="253"/>
        </table:table-row>
        <table:table-row table:style-name="ro2">
          <table:table-cell office:value-type="string">
            <text:p>Zmax</text:p>
          </table:table-cell>
          <table:table-cell table:style-name="ce5" office:value-type="float" office:value="23">
            <text:p>23.00</text:p>
          </table:table-cell>
          <table:table-cell office:value-type="string">
            <text:p>ohms</text:p>
          </table:table-cell>
          <table:table-cell table:number-columns-repeated="253"/>
        </table:table-row>
        <table:table-row table:style-name="ro2">
          <table:table-cell office:value-type="string">
            <text:p>Rf</text:p>
          </table:table-cell>
          <table:table-cell table:style-name="ce6" table:formula="oooc:=SQRT([.F5])*[.B5]" office:value-type="float" office:value="10.9361784915939">
            <text:p>10.936</text:p>
          </table:table-cell>
          <table:table-cell office:value-type="string">
            <text:p>ohms</text:p>
          </table:table-cell>
          <table:table-cell table:number-columns-repeated="253"/>
        </table:table-row>
        <table:table-row table:style-name="ro2">
          <table:table-cell office:value-type="string">
            <text:p>Fl</text:p>
          </table:table-cell>
          <table:table-cell table:style-name="ce5" office:value-type="float" office:value="25">
            <text:p>25.00</text:p>
          </table:table-cell>
          <table:table-cell office:value-type="string">
            <text:p>Hertz</text:p>
          </table:table-cell>
          <table:table-cell table:number-columns-repeated="253"/>
        </table:table-row>
        <table:table-row table:style-name="ro2">
          <table:table-cell office:value-type="string">
            <text:p>Fh</text:p>
          </table:table-cell>
          <table:table-cell table:style-name="ce5" office:value-type="float" office:value="100">
            <text:p>100.00</text:p>
          </table:table-cell>
          <table:table-cell office:value-type="string">
            <text:p>Hertz</text:p>
          </table:table-cell>
          <table:table-cell table:number-columns-repeated="253"/>
        </table:table-row>
        <table:table-row table:style-name="ro2">
          <table:table-cell office:value-type="string">
            <text:p>Fcheck</text:p>
          </table:table-cell>
          <table:table-cell table:style-name="ce6" table:formula="oooc:=SQRT([.B9]*[.B10])" office:value-type="float" office:value="50">
            <text:p>50.000</text:p>
          </table:table-cell>
          <table:table-cell office:value-type="string">
            <text:p>Hertz</text:p>
          </table:table-cell>
          <table:table-cell table:number-columns-repeated="253"/>
        </table:table-row>
        <table:table-row table:style-name="ro2">
          <table:table-cell office:value-type="string">
            <text:p>Fcheckmin</text:p>
          </table:table-cell>
          <table:table-cell table:style-name="ce6" table:formula="oooc:=0.8*[.B6]" office:value-type="float" office:value="40">
            <text:p>40.000</text:p>
          </table:table-cell>
          <table:table-cell office:value-type="string">
            <text:p>Hertz</text:p>
          </table:table-cell>
          <table:table-cell table:number-columns-repeated="253"/>
        </table:table-row>
        <table:table-row table:style-name="ro2">
          <table:table-cell office:value-type="string">
            <text:p>Fcheckmax</text:p>
          </table:table-cell>
          <table:table-cell table:style-name="ce6" table:formula="oooc:=1.2*[.B6]" office:value-type="float" office:value="60">
            <text:p>60.000</text:p>
          </table:table-cell>
          <table:table-cell office:value-type="string">
            <text:p>Hertz</text:p>
          </table:table-cell>
          <table:table-cell table:number-columns-repeated="253"/>
        </table:table-row>
        <table:table-row table:style-name="ro2">
          <table:table-cell office:value-type="string">
            <text:p>Qms</text:p>
          </table:table-cell>
          <table:table-cell table:style-name="ce6" table:formula="oooc:=[.B6]*SQRT([.F5])/([.B10]-[.B9])" office:value-type="float" office:value="1.40207416558896">
            <text:p>1.402</text:p>
          </table:table-cell>
          <table:table-cell table:number-columns-repeated="254"/>
        </table:table-row>
        <table:table-row table:style-name="ro2">
          <table:table-cell office:value-type="string">
            <text:p>Qes</text:p>
          </table:table-cell>
          <table:table-cell table:style-name="ce6" table:formula="oooc:=[.B14]/([.F5]-1)" office:value-type="float" office:value="0.409594700059695">
            <text:p>0.410</text:p>
          </table:table-cell>
          <table:table-cell table:number-columns-repeated="254"/>
        </table:table-row>
        <table:table-row table:style-name="ro2">
          <table:table-cell office:value-type="string">
            <text:p>Qts</text:p>
          </table:table-cell>
          <table:table-cell table:style-name="ce6" table:formula="oooc:=([.B15]*[.B14])/([.B15]+[.B14])" office:value-type="float" office:value="0.316990680915764">
            <text:p>0.317</text:p>
          </table:table-cell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3" office:value-type="string">
            <text:p>Vas Calculation</text:p>
          </table:table-cell>
          <table:table-cell table:number-columns-repeated="255"/>
        </table:table-row>
        <table:table-row table:style-name="ro2">
          <table:table-cell office:value-type="string">
            <text:p>D</text:p>
          </table:table-cell>
          <table:table-cell table:style-name="ce7" office:value-type="float" office:value="261">
            <text:p>261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Sd</text:p>
          </table:table-cell>
          <table:table-cell table:style-name="ce8" table:formula="oooc:=((([.B19]/2)*([.B19]/2))*PI())/100" office:value-type="float" office:value="535.021082887976">
            <text:p>535.02</text:p>
          </table:table-cell>
          <table:table-cell office:value-type="string">
            <text:p>cm sq</text:p>
          </table:table-cell>
          <table:table-cell table:number-columns-repeated="253"/>
        </table:table-row>
        <table:table-row table:style-name="ro2">
          <table:table-cell office:value-type="string">
            <text:p>Vtb</text:p>
          </table:table-cell>
          <table:table-cell table:style-name="ce9" office:value-type="float" office:value="35.9">
            <text:p>35.900</text:p>
          </table:table-cell>
          <table:table-cell office:value-type="string">
            <text:p>litres</text:p>
          </table:table-cell>
          <table:table-cell table:number-columns-repeated="253"/>
        </table:table-row>
        <table:table-row table:style-name="ro2">
          <table:table-cell office:value-type="string">
            <text:p>Fs</text:p>
          </table:table-cell>
          <table:table-cell table:style-name="ce5" office:value-type="float" office:value="50">
            <text:p>50.00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Fc</text:p>
          </table:table-cell>
          <table:table-cell table:style-name="ce5" office:value-type="float" office:value="85">
            <text:p>85.00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Cmb</text:p>
          </table:table-cell>
          <table:table-cell table:formula="oooc:=([.B21]/1000)/(1.42*POWER(10;5)*(([.B20]/10000)*([.B20]/10000)))" office:value-type="float" office:value="0.0000883210680198502">
            <text:p>0</text:p>
          </table:table-cell>
          <table:table-cell office:value-type="string">
            <text:p>metres/newton</text:p>
          </table:table-cell>
          <table:table-cell table:number-columns-repeated="253"/>
        </table:table-row>
        <table:table-row table:style-name="ro2">
          <table:table-cell office:value-type="string">
            <text:p>Cms</text:p>
          </table:table-cell>
          <table:table-cell table:formula="oooc:=POWER((((6.283*[.B22])*(6.283*[.B22]))*([.B28]/1000));-1)" office:value-type="float" office:value="0.000196931953675643">
            <text:p>0</text:p>
          </table:table-cell>
          <table:table-cell office:value-type="string">
            <text:p>metres/newton</text:p>
          </table:table-cell>
          <table:table-cell table:number-columns-repeated="253"/>
        </table:table-row>
        <table:table-row table:style-name="ro2">
          <table:table-cell office:value-type="string">
            <text:p>Mmr</text:p>
          </table:table-cell>
          <table:table-cell table:formula="oooc:=(0.575*POWER(([.B20]/10000);1.5))*1000" office:value-type="float" office:value="7.11580746577329">
            <text:p>7.12</text:p>
          </table:table-cell>
          <table:table-cell office:value-type="string">
            <text:p>grams</text:p>
          </table:table-cell>
          <table:table-cell table:number-columns-repeated="253"/>
        </table:table-row>
        <table:table-row table:style-name="ro2">
          <table:table-cell office:value-type="string">
            <text:p>Mmd</text:p>
          </table:table-cell>
          <table:table-cell table:formula="oooc:=((POWER([.B24];-1)-(([.B26]/1000)*(1.85*((6.283*[.B23])*(6.283*[.B23]))-((6.283*[.B22])*(6.283*[.B22])))))/(((6.283*[.B23])*(6.283*[.B23]))-((6.283*[.B22])*(6.283*[.B22]))))*1000" office:value-type="float" office:value="44.3370717934826">
            <text:p>44.34</text:p>
          </table:table-cell>
          <table:table-cell office:value-type="string">
            <text:p>grams</text:p>
          </table:table-cell>
          <table:table-cell table:number-columns-repeated="253"/>
        </table:table-row>
        <table:table-row table:style-name="ro2">
          <table:table-cell office:value-type="string">
            <text:p>Mms</text:p>
          </table:table-cell>
          <table:table-cell table:formula="oooc:=[.B27]+[.B26]" office:value-type="float" office:value="51.4528792592559">
            <text:p>51.45</text:p>
          </table:table-cell>
          <table:table-cell office:value-type="string">
            <text:p>grams</text:p>
          </table:table-cell>
          <table:table-cell table:number-columns-repeated="253"/>
        </table:table-row>
        <table:table-row table:style-name="ro2">
          <table:table-cell office:value-type="string">
            <text:p>Vas</text:p>
          </table:table-cell>
          <table:table-cell table:formula="oooc:=(1.42*POWER(10;5)*(([.B20]/10000)*([.B20]/10000))*[.B25])*1000" office:value-type="float" office:value="80.0472332984765">
            <text:p>80.05</text:p>
          </table:table-cell>
          <table:table-cell office:value-type="string">
            <text:p>litres</text:p>
          </table:table-cell>
          <table:table-cell table:number-columns-repeated="253"/>
        </table:table-row>
      </table:table>
      <table:table table:name="Vented" table:style-name="ta2" table:protected="true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8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Vented.D1" table:end-x="0.525cm" table:end-y="0.926cm" draw:z-index="0" draw:name="Graphics 1" draw:style-name="gr1" draw:text-style-name="P1" svg:width="5.238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"/>
          <table:table-cell table:style-name="ce10" office:value-type="string">
            <text:p>Read Research Loudspeaker Toolkit V1.0</text:p>
          </table:table-cell>
          <table:table-cell table:number-columns-repeated="251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1" office:value-type="string">
            <text:p>Ql Calculation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Re</text:p>
          </table:table-cell>
          <table:table-cell table:formula="oooc:=[$Basic.B5]" office:value-type="float" office:value="5.2">
            <text:p>5.20</text:p>
          </table:table-cell>
          <table:table-cell office:value-type="string">
            <text:p>ohms</text:p>
          </table:table-cell>
          <table:table-cell/>
          <table:table-cell table:style-name="ce2" office:value-type="string">
            <text:p>Fsb</text:p>
          </table:table-cell>
          <table:table-cell table:formula="oooc:=([.B9]*[.B10])/[.B12]" office:value-type="float" office:value="23.8703175305043">
            <text:p>23.87</text:p>
          </table:table-cell>
          <table:table-cell table:number-columns-repeated="250"/>
        </table:table-row>
        <table:table-row table:style-name="ro2">
          <table:table-cell office:value-type="string">
            <text:p>Fs</text:p>
          </table:table-cell>
          <table:table-cell table:formula="oooc:=[$Basic.B6]" office:value-type="float" office:value="50">
            <text:p>50.00</text:p>
          </table:table-cell>
          <table:table-cell office:value-type="string">
            <text:p>Hz</text:p>
          </table:table-cell>
          <table:table-cell/>
          <table:table-cell table:style-name="ce2" office:value-type="string">
            <text:p>Rm</text:p>
          </table:table-cell>
          <table:table-cell table:formula="oooc:=[.B13]/[.B4]" office:value-type="float" office:value="1.30769230769231">
            <text:p>1.31</text:p>
          </table:table-cell>
          <table:table-cell table:number-columns-repeated="250"/>
        </table:table-row>
        <table:table-row table:style-name="ro2">
          <table:table-cell office:value-type="string">
            <text:p>Qms</text:p>
          </table:table-cell>
          <table:table-cell table:style-name="ce6" table:formula="oooc:=[$Basic.B14]" office:value-type="float" office:value="1.40207416558896">
            <text:p>1.402</text:p>
          </table:table-cell>
          <table:table-cell table:number-columns-repeated="2"/>
          <table:table-cell table:style-name="ce2" office:value-type="string">
            <text:p>Qmsb</text:p>
          </table:table-cell>
          <table:table-cell table:formula="oooc:=([.B5]/[.F4])*[.B6]" office:value-type="float" office:value="2.93685696429723">
            <text:p>2.94</text:p>
          </table:table-cell>
          <table:table-cell table:number-columns-repeated="250"/>
        </table:table-row>
        <table:table-row table:style-name="ro2">
          <table:table-cell office:value-type="string">
            <text:p>Qes</text:p>
          </table:table-cell>
          <table:table-cell table:style-name="ce6" table:formula="oooc:=[$Basic.B15]" office:value-type="float" office:value="0.409594700059695">
            <text:p>0.410</text:p>
          </table:table-cell>
          <table:table-cell table:number-columns-repeated="2"/>
          <table:table-cell table:style-name="ce2" office:value-type="string">
            <text:p>Qesb</text:p>
          </table:table-cell>
          <table:table-cell table:formula="oooc:=([.B5]/[.F4])*[.B7]" office:value-type="float" office:value="0.857958214289079">
            <text:p>0.86</text:p>
          </table:table-cell>
          <table:table-cell table:number-columns-repeated="250"/>
        </table:table-row>
        <table:table-row table:style-name="ro2">
          <table:table-cell office:value-type="string">
            <text:p>Qts</text:p>
          </table:table-cell>
          <table:table-cell table:style-name="ce6" table:formula="oooc:=([.B6]*[.B7])/([.B6]+[.B7])" office:value-type="float" office:value="0.316990680915764">
            <text:p>0.317</text:p>
          </table:table-cell>
          <table:table-cell table:number-columns-repeated="2"/>
          <table:table-cell table:style-name="ce2" office:value-type="string">
            <text:p>Qtsb</text:p>
          </table:table-cell>
          <table:table-cell table:formula="oooc:=([.B5]/[.F4])*[.B8]" office:value-type="float" office:value="0.663985052797635">
            <text:p>0.66</text:p>
          </table:table-cell>
          <table:table-cell table:number-columns-repeated="250"/>
        </table:table-row>
        <table:table-row table:style-name="ro2">
          <table:table-cell office:value-type="string">
            <text:p>Fl</text:p>
          </table:table-cell>
          <table:table-cell office:value-type="float" office:value="10.6">
            <text:p>10.60</text:p>
          </table:table-cell>
          <table:table-cell office:value-type="string">
            <text:p>Hz</text:p>
          </table:table-cell>
          <table:table-cell/>
          <table:table-cell table:style-name="ce2" office:value-type="string">
            <text:p>Ha</text:p>
          </table:table-cell>
          <table:table-cell table:formula="oooc:=[.B12]/[.F4]" office:value-type="float" office:value="1.16177470278109">
            <text:p>1.16</text:p>
          </table:table-cell>
          <table:table-cell table:number-columns-repeated="250"/>
        </table:table-row>
        <table:table-row table:style-name="ro2">
          <table:table-cell office:value-type="string">
            <text:p>Fh</text:p>
          </table:table-cell>
          <table:table-cell office:value-type="float" office:value="62.45">
            <text:p>62.45</text:p>
          </table:table-cell>
          <table:table-cell office:value-type="string">
            <text:p>Hz</text:p>
          </table:table-cell>
          <table:table-cell/>
          <table:table-cell table:style-name="ce2" office:value-type="string">
            <text:p>alpha</text:p>
          </table:table-cell>
          <table:table-cell table:formula="oooc:=((([.B10]*[.B10])-([.B12]*[.B12]))*(([.B12]*[.B12])-([.B9]*[.B9])))/(([.B10]*[.B10])*([.B9]*[.B9]))" office:value-type="float" office:value="4.6920809069394">
            <text:p>4.69</text:p>
          </table:table-cell>
          <table:table-cell table:number-columns-repeated="250"/>
        </table:table-row>
        <table:table-row table:style-name="ro2">
          <table:table-cell office:value-type="string">
            <text:p>Fc</text:p>
          </table:table-cell>
          <table:table-cell office:value-type="float" office:value="56.95">
            <text:p>56.95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Fb</text:p>
          </table:table-cell>
          <table:table-cell table:style-name="ce6" table:formula="oooc:=SQRT(([.B9]*[.B9])+([.B10]*[.B10])-([.B11]*[.B11]))" office:value-type="float" office:value="27.7319310542919">
            <text:p>27.732</text:p>
          </table:table-cell>
          <table:table-cell office:value-type="string">
            <text:p>Hz</text:p>
          </table:table-cell>
          <table:table-cell table:number-columns-repeated="253"/>
        </table:table-row>
        <table:table-row table:style-name="ro2">
          <table:table-cell office:value-type="string">
            <text:p>Zmin</text:p>
          </table:table-cell>
          <table:table-cell office:value-type="float" office:value="6.8">
            <text:p>6.80</text:p>
          </table:table-cell>
          <table:table-cell office:value-type="string">
            <text:p>ohms</text:p>
          </table:table-cell>
          <table:table-cell table:number-columns-repeated="253"/>
        </table:table-row>
        <table:table-row table:style-name="ro2">
          <table:table-cell office:value-type="string">
            <text:p>Ql</text:p>
          </table:table-cell>
          <table:table-cell table:style-name="ce6" table:formula="oooc:=([.F9]/[.F10])*((1/([.F7]*([.F5]-1)))-(1/[.F6]))" office:value-type="float" office:value="0.853628015778231">
            <text:p>0.854</text:p>
          </table:table-cell>
          <table:table-cell table:number-columns-repeated="254"/>
        </table:table-row>
        <table:table-row table:style-name="ro2">
          <table:table-cell office:value-type="string">
            <text:p>Check</text:p>
          </table:table-cell>
          <table:table-cell table:style-name="ce6" table:formula="oooc:=SQRT(([.F10]*([.B14]*[.B14])-([.F9]*[.F9]))/([.F10]*([.B14]*[.B14])-1))" office:value-type="float" office:value="0.924894274409043">
            <text:p>0.925</text:p>
          </table:table-cell>
          <table:table-cell office:value-type="string">
            <text:p>OK if ~1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/06/2007</text:date>, <text:time>18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ic" style:display-name="PageStyle_Basi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nted" style:display-name="PageStyle_Vented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Loudspeaker Toolkit V1.0</dc:title>
    <meta:initial-creator>Richard Read</meta:initial-creator>
    <meta:creation-date>2007-06-13T15:26:50</meta:creation-date>
    <dc:date>2007-06-17T18:33:40</dc:date>
    <meta:print-date>2007-06-16T20:07:24</meta:print-date>
    <dc:language>en-GB</dc:language>
    <meta:editing-cycles>3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2" meta:cell-count="121" meta:object-count="2"/>
  </office:meta>
</office:document-meta>
</file>